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PRJ USVG Moirans</text:span></text:p>
      <text:p text:style-name="P1"><text:span text:style-name="T2"/></text:p>
      <text:p text:style-name="P1"><text:span text:style-name="T2"/></text:p>
      <text:p text:style-name="P1"><text:span text:style-name="T3">Samedi matin 7h 30 mon téléphone sonne , et merde j'ai oublié d'enlever mon réveil.</text:span></text:p>
      <text:p text:style-name="P1"><text:span text:style-name="T3"><text:s/>Je me rendors vite fait en 2/2, mais ça resonne 3 minutes après..... C'est Chloé qui me demande ce que je veut mettre comme musique avant le match.</text:span></text:p>
      <text:p text:style-name="P1"><text:span text:style-name="T3"><text:s/></text:span></text:p>
      <text:p text:style-name="P1"><text:span text:style-name="T3">le journée comme bien.</text:span></text:p>
      <text:p text:style-name="P1"><text:span text:style-name="T4"/></text:p>
      <text:p text:style-name="P1"><text:span text:style-name="T5">Bon c'est parti pour une nouvelle saison, nouvelles joueuses , nouvelle compet, 10 mois de match de temps morts, de zip de blocs etc etc......</text:span></text:p>
      <text:p text:style-name="P1"><text:span text:style-name="T5">Et après toutes ces années de sport, j'ai toujours cette petite boule au ventre avant le premier de la saison.</text:span></text:p>
      <text:p text:style-name="P1"><text:span text:style-name="T5">Passons au match maintenant.</text:span></text:p>
      <text:p text:style-name="P1"><text:span text:style-name="T5">L'équipe adverse bien connue de mes joueuse est celle de Moirans. Les filles me préviennent elles jouent super propre.</text:span></text:p>
      <text:p text:style-name="P1"><text:span text:style-name="T5">Et en effet on se rend vite compte que cette équipe sans etre géniale est très très bien organisée et elle ne font quasiment aucunes fautes, toutes les attaques sont dans le terrain presque aucunes fautes directes. Ce qui veut dire que pour leur arracher un point il faut s'employer et pas compter ses efforts. De notre côté c'est pas mal mais on joue petit bras nous avons du mal à mettre notre passeuse dans de bonnes conditions mais les attaquantes font le job et nous remportons le premier set 27-25. aprés un gros combat. Les deux équipes se sont tenues à un ou deux points d'écart tout le long.</text:span></text:p>
      <text:p text:style-name="P1"><text:span text:style-name="T6"/></text:p>
      <text:p text:style-name="P1"><text:span text:style-name="T7">2ème set </text:span></text:p>
      <text:p text:style-name="P1"><text:span text:style-name="T7">Dès le début c'est la galère, on prends une série de service et ensuite on est mieux en recep mais nous ne faisons que des bêtises. Sanction 10-1</text:span></text:p>
      <text:p text:style-name="P1"><text:span text:style-name="T7">on arrive à revenir dans le match nous revenons à 5 points, mais deuxième série de service et les filles lâchent la recep sanction 25-14.</text:span></text:p>
      <text:p text:style-name="P1"><text:span text:style-name="T8"/></text:p>
      <text:p text:style-name="P1"><text:span text:style-name="T9">3ème set </text:span></text:p>
      <text:p text:style-name="P1"><text:span text:style-name="T9">Nous commençons pas trop mal mais c'est hyper fébrile. Le seul point positif c'est les filles arrivent à jouer avec note nouveau système de jeu. Pas de fautes de positions , les filles savent ou se placer. Car en effet pour les filles il y a beaucoup de changements cette année. Nous jouons avec une seule passeuse et nous jouons de vrais matchs en 3 sets gagnants.</text:span></text:p>
      <text:p text:style-name="P1"><text:span text:style-name="T9">Revenons au jeu tout au long de ce set nous courrons derrière le score on est là mais nous n'arrivons pas à passer devant et nous sommes souvent trahie par nos services. À chaque fois que nous avons eu la possibilité de passer devant nous n'avons pas pu par manque de sérénité. Ceci est parfaitement illustré par la fin du set. Nous sommes menées 24-21 , nous revenons à 24-24 et après nous faisons 2 cadeaux 26-24</text:span></text:p>
      <text:p text:style-name="P1"><text:span text:style-name="T10"/></text:p>
      <text:p text:style-name="P1"><text:span text:style-name="T11">4ème set. C'est très simple on copie et on colle le 2ème set et voilà. Tiens d'ailleurs je vais le faire.</text:span></text:p>
      <text:p text:style-name="P1"><text:span text:style-name="T12"/></text:p>
      <text:p text:style-name="P1"><text:span text:style-name="T13">Dès le début c'est la galère, on prends une série de service et ensuite on est mieux en recep mais nous ne faisons que des bêtises. Sanction 10-1</text:span></text:p>
      <text:p text:style-name="P1"><text:span text:style-name="T13">on arrive à revenir dans le match nous revenons à 5 points, mais deuxième série de service et les filles lâchent la recep sanction 25-14.</text:span></text:p>
      <text:p text:style-name="P1"><text:span text:style-name="T14"/></text:p>
      <text:p text:style-name="P1"><text:span text:style-name="T15">Seule différence on perd 25-13.</text:span></text:p>
      <text:p text:style-name="P1"><text:span text:style-name="T16"/></text:p>
      <text:p text:style-name="P1"><text:span text:style-name="T17">En résumé nous n'avons pas su jouer notre jeu car clairement il y avait du stress dans l'air. Il faut que jouions avec plus de sérénité. Mais c'est un bon début.</text:span></text:p>
      <text:p text:style-name="P1"><text:span text:style-name="T17">Le geste du match : </text:span></text:p>
      <text:p text:style-name="P1"><text:span text:style-name="T17">Pour moi le geste du match fut une corse venue de nulle part de la joueuse numéro 2 de Moirans</text:span></text:p>
      <text:p text:style-name="P1"><text:span text:style-name="T18"/></text:p>
      <text:p text:style-name="P1"><text:span text:style-name="T19">Je voudrait remercier nos adversaires du jour le public qui est venu assez nombreux. Et bien sur merci<text:s text:c="2"/>Arthur d'être venu nous arbitrer.</text:span></text:p>
      <text:p text:style-name="P1"><text:span text:style-name="T20"/></text:p>
      <text:p text:style-name="P1"><text:span text:style-name="T21">Je vais essayer de faire des résumés de chaque match de la saison il paraît que je ne suis pas trop mauvais dans cet exercice</text:span></text:p>
      <text:p text:style-name="P1"><text:span text:style-name="T22"/></text:p>
      <text:p text:style-name="P1"><text:span text:style-name="T2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